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sans-serif"/>
    <style:font-face style:name="Mangal1" svg:font-family="Mangal"/>
    <style:font-face style:name="OpenSymbol" svg:font-family="OpenSymbol"/>
    <style:font-face style:name="ElektraMonoLightPro" svg:font-family="ElektraMonoLightPro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ElektraMonoLightPro" style:font-size-asian="12pt" style:font-name-complex="ElektraMonoLightPro" style:font-size-complex="12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9pt" fo:font-weight="bold" style:font-name-asian="ElektraMonoLightPro" style:font-size-asian="9pt" style:font-weight-asian="bold" style:font-name-complex="ElektraMonoLightPro" style:font-size-complex="9pt" style:font-weight-complex="bold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9pt" style:font-name-asian="ElektraMonoLightPro" style:font-size-asian="9pt" style:font-name-complex="ElektraMonoLightPro" style:font-size-complex="9pt"/>
    </style:style>
    <style:style style:name="P6" style:family="paragraph" style:parent-style-name="Standard">
      <style:text-properties fo:font-variant="normal" fo:text-transform="none" fo:color="#1d1d1d" style:font-name="Arial" fo:font-size="9pt" fo:letter-spacing="normal" fo:font-style="normal" fo:font-weight="normal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widows="1" fo:text-indent="0cm" style:auto-text-indent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style:line-height-at-least="0.397cm" fo:text-align="start" style:justify-single-word="false" fo:orphans="2" fo:widows="2" fo:text-indent="0cm" style:auto-text-indent="false" fo:padding="0cm" fo:border="none"/>
      <style:text-properties fo:color="#000000" style:font-name="Arial" fo:font-size="9pt" style:font-size-asian="9pt" style:font-size-complex="9pt"/>
    </style:style>
    <style:style style:name="P9" style:family="paragraph" style:parent-style-name="Standard">
      <style:paragraph-properties fo:margin-left="0cm" fo:margin-right="0cm" fo:widows="1" fo:text-indent="0cm" style:auto-text-indent="false" fo:background-color="transparent">
        <style:background-image/>
      </style:paragraph-properties>
      <style:text-properties style:use-window-font-color="true" style:font-name="Arial" fo:font-size="9pt" fo:background-color="transparent" style:font-size-asian="9pt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ElektraMonoLightPro" style:font-size-asian="12pt" style:font-weight-asian="bold" style:font-name-complex="ElektraMonoLightPro" style:font-size-complex="12pt" style:font-weight-complex="bold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9pt" fo:letter-spacing="normal" fo:font-style="normal" fo:font-weight="normal" fo:background-color="#000000" style:font-size-asian="9pt" style:font-weight-asian="normal" style:font-size-complex="9pt" style:font-weight-complex="normal"/>
    </style:style>
    <style:style style:name="T3" style:family="text">
      <style:text-properties fo:font-variant="normal" fo:text-transform="none" fo:color="#000000" style:font-name="Arial" fo:font-size="9pt" fo:letter-spacing="normal" fo:font-style="normal" fo:font-weight="normal" style:font-size-asian="9pt" style:font-weight-asian="normal" style:font-size-complex="9pt" style:font-weight-complex="normal"/>
    </style:style>
    <style:style style:name="T4" style:family="text"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T6" style:family="text">
      <style:text-properties fo:font-variant="normal" fo:text-transform="none" fo:color="#000000" style:font-name="Arial" fo:font-size="9pt" fo:letter-spacing="normal" fo:font-style="normal" fo:font-weight="bold" style:font-size-asian="9pt" style:font-size-complex="9pt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style:font-name="Helvetica" fo:letter-spacing="normal" fo:font-style="normal" fo:font-weight="normal"/>
    </style:style>
    <style:style style:name="T9" style:family="text">
      <style:text-properties fo:font-variant="normal" fo:text-transform="none" fo:color="#1d1d1d" fo:letter-spacing="normal" fo:font-style="normal"/>
    </style:style>
    <style:style style:name="T10" style:family="text">
      <style:text-properties fo:font-variant="normal" fo:text-transform="none" fo:color="#1d1d1d" fo:letter-spacing="normal" fo:font-style="normal" fo:font-weight="normal"/>
    </style:style>
    <style:style style:name="T11" style:family="text">
      <style:text-properties fo:font-variant="normal" fo:text-transform="none" style:use-window-font-color="true" style:font-name="Helvetica" fo:letter-spacing="normal" fo:font-style="normal" fo:font-weight="normal" fo:background-color="transparent"/>
    </style:style>
    <style:style style:name="T12" style:family="text">
      <style:text-properties fo:font-variant="normal" fo:text-transform="none" style:use-window-font-color="true" fo:letter-spacing="normal" fo:font-style="normal" fo:font-weight="normal" fo:background-color="transparent"/>
    </style:style>
    <style:style style:name="T13" style:family="text">
      <style:text-properties fo:color="#000000" style:font-name="Arial" fo:font-size="9pt" style:font-size-asian="9pt" style:font-size-complex="9pt"/>
    </style:style>
    <style:style style:name="T14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ŠOT HAAS / 1981</text:p>
      <text:p text:style-name="P2"/>
      <text:p text:style-name="P2"/>
      <text:p text:style-name="P2"><text:span text:style-name="T9">Vzdelanie</text:span><text:span text:style-name="T10"> </text:span></text:p>
      <text:p text:style-name="P6"/>
      <text:p text:style-name="P6">1996 — 2000 Škola úžitkového výtvarníctva Josefa Vydru v Bratislave, ateliér kamenosochárstva (V. Pohanka) </text:p>
      <text:p text:style-name="P6">2000 — 2002 Vysoká škola výtvarných umení v Bratislave, ateliér Industrial Design (F. Chrenka) <text:s/></text:p>
      <text:p text:style-name="P6">2002 — 2003 Vysoká škola výtvarných umení v Bratislave, ateliér Transport Design (Š. Klein) <text:s/></text:p>
      <text:p text:style-name="P6">2004 — 2005 Vysoká škola výtvarných umení v Bratislave, ateliér Sklo (J. Gavula)</text:p>
      <text:p text:style-name="P6">2004 — 2007 Vysoká škola výtvarných umení v Bratislave, ateliér Socha, objekt, inštalácia (J. Meliš)</text:p>
      <text:p text:style-name="P2"/>
      <text:p text:style-name="P2"/>
      <text:p text:style-name="P2"/>
      <text:p text:style-name="P2">Samostatné výstavy </text:p>
      <text:p text:style-name="P4"/>
      <text:p text:style-name="P8"><text:span text:style-name="T11">2017 - EXPLOSION - Kasárne/ Kulturpark, Gallery Alfa - Kosice - SLOVAKIA</text:span><text:span text:style-name="T12"><text:line-break/></text:span><text:span text:style-name="T11">2017 - RESONANCE OF SOUND - White &amp; Weiss Contemporary Art Gallery - Bratislava - SLOVAKIA</text:span><text:span text:style-name="T12"><text:line-break/></text:span><text:span text:style-name="T11">2016 - RESONANCE OF SOUND - Gallery DSC - Praha - CZECH REPUBLIC</text:span><text:span text:style-name="T7"> </text:span></text:p>
      <text:p text:style-name="P8"><text:span text:style-name="T7">2015 - AH - Creutzberg | Van Dun Contemporary Art Galleries - Oisterwijk - NEDERLAND</text:span><text:line-break/><text:span text:style-name="T7">2015 - Světlo tančí v kruhu - Gallery Zavodny - Mikulov - CZECH REPUBLIC</text:span><text:line-break/><text:span text:style-name="T7">2015 - Universe in Space - Oravská galéria Dolný Kubín - SLOVAKIA</text:span> </text:p>
      <text:p text:style-name="P4">2014 - LAYOUT / LIGHT OUT - River Gallery - Bratislava - SLOVAKIA</text:p>
      <text:p text:style-name="P4">2013 - INSIDE - Nedbalka Gallery - Bratislava - SLOVAKIA</text:p>
      <text:p text:style-name="P4">2013 - Ašot Haas - Zoya Gallery - Bratislava - SLOVAKIA</text:p>
      <text:p text:style-name="P4">2013 - Lit up ! - Dvorak Sec Contemporary - Praha - CZECH REPUBLIC</text:p>
      <text:p text:style-name="P4">2013 - AxBxC - TRIVJEDNOM - Bratislava - SLOVAKIA</text:p>
      <text:p text:style-name="P4">2012 ZA HRANICAMI GEOMETRIE / BEHIND THE BORDERS OF ABSTRACT GEOMETRY</text:p>
      <text:p text:style-name="P4">— Galéria umenia Ernesta Zmetáka v nových Zámkoch — SK</text:p>
      <text:p text:style-name="P4">2012 Nestálosť geometrie / INSTABILITY OF GEOMETRY — Považská galéria umenia, Žilina — SK</text:p>
      <text:p text:style-name="P4">2012 IN PLACE ELEMENT STRUCTURE — Galerie Pecka — Praha — CZ</text:p>
      <text:p text:style-name="P4">2011 PLUS/MINUS — Galéria + — 0,0, Žilina — SK</text:p>
      <text:p text:style-name="P4">2010 AŠOT HAAS &amp; NENAD BRANKOVIĆ / 3366 — Galéria Nova — Bratislava — SK</text:p>
      <text:p text:style-name="P4">2010 Ausflügler AH — Hotel Begardenhof — Köln am Rhein — D</text:p>
      <text:p text:style-name="P4">2009/10 ART FROM CODE — Galéria Z — Bratislava — SK</text:p>
      <text:p text:style-name="P4">2009 PUZZLE — Ašot Haas &amp; Nenad Branković — Galéria Nova — Bratislava — SK</text:p>
      <text:p text:style-name="P4">2007 O in O — Galéria Nova — Bratislava — SK</text:p>
      <text:p text:style-name="P4"/>
      <text:p text:style-name="P2">Kolektívne výstavy </text:p>
      <text:p text:style-name="P4"/>
      <text:p text:style-name="P9"><text:span text:style-name="T8">2016 - Edition 2016 - Soda Gallery - Bratislava - SLOVAKIA</text:span><text:span text:style-name="T7"><text:line-break/></text:span><text:span text:style-name="T8">2016 - EXPEDITION 8+ - Fábrica de Arte Cubano - Havana - CUBA</text:span><text:span text:style-name="T7"><text:line-break/></text:span><text:span text:style-name="T8">2016 - START - Saatchi Gallery - London - ENGLAND</text:span><text:span text:style-name="T7"> </text:span></text:p>
      <text:p text:style-name="P7"><text:span text:style-name="T1">2016 - Verre Contemporain Slovaque - Halle du Verre - Claret - FRANCE<text:line-break/>2015 - Glassplus à la Borges aneb Zrcadlo a maskáč - Dvorak Sec Contemporary - Praha - CZECH REPUBLIC<text:line-break/>2015 - 85th anniversary ŠUV  J.Vydra - Zoya Museum - Modra - SLOVAKIA<text:line-break/>2015 - SCULPTURE and OBJECT XX. - Nedbalka Gallery - Bratislava - SLOVAKIA</text:span><text:span text:style-name="T1"> </text:span></text:p>
      <text:p text:style-name="P7"><text:span text:style-name="T1">2015 - ET CETERA - MAXXI National Museum of the 21st Century Arts -  Rím - ITALI</text:span><text:line-break/><text:span text:style-name="T1">2015 - Od obrazu k objektu - Galeria Gagarinka - Bratislava - SLOVAKIA</text:span> </text:p>
      <text:p text:style-name="P4">2014 - KK-SK / Pocta Štefanovi Belohradskému - Gallery-Z, Zichy Palace - Bratislava - SLOVAKIA </text:p>
      <text:p text:style-name="P4">2014 - hladiny / surfaces - Slovak Glass Museum Lednické Rovne - Lednické Rovne - SLOVAKIA</text:p>
      <text:p text:style-name="P4">2014 - Paper obsessed + 2 - Dvorak Sec Contemporary - Praha - CZECH REPUBLIC</text:p>
      <text:p text:style-name="P4">2014 - Slovak Now! - Dvorak Sec Contemporary - Praha - CZECH REPUBLIC</text:p>
      <text:p text:style-name="P4">2014 - COBURGER Glaspreis 2014 - Europäisches Museum für Modernes Glas - GERMANY <text:s/></text:p>
      <text:p text:style-name="P4">2013 - Slovak Contemporary Glass, Levant Art Gallery - Shanghai - CHINA</text:p>
      <text:p text:style-name="P4">2012 Socha a Objekt XVII / SCULPTURE and OBJECT XVII — Národné osvetové centrum — Bratislava — SK</text:p>
      <text:p text:style-name="P4">2012 European Glass Context 2012 — Bornholm — DENMARK</text:p>
      <text:p text:style-name="P4">2011/12 GEOMATHART —POLAND / CZECH REPUBLIC / SLOVAKIA &amp; USA / New York — USA</text:p>
      <text:p text:style-name="P4">2011 Slovak Glass Art — Gallery NOVA Project — Beirut’s Souks — Jewelry Souk — Beirut — LEBratislavaNON</text:p>
      <text:p text:style-name="P4">2011 Glass Presentation — Plateaux Gallery — London — UK</text:p>
      <text:p text:style-name="P4">2011 Voices Live 24 — Heineken Tower Stage — Bratislava — SK</text:p>
      <text:p text:style-name="P4">2011 GLASSART — Galarie Mark Peet Visser — Parade 29, 5211KL ‘s—Hertogenbosch — H</text:p>
      <text:p text:style-name="P4">2011 Socha a Objekt XVI. / SCULPTURE and OBJECT XVI. — Galéria Kressling — Bratislava — SK</text:p>
      <text:p text:style-name="P4">2011 Cena Galérie NOVA: Sklo 2011 / GALLERY NOVA GLASS AWARD 2011 — Galéria Medium — Bratislava — SK</text:p>
      <text:p text:style-name="P4">2011 Současná slovensko geometrie 2 / CONTEMPORARY SLOVAKIAN GEOMETRY 2 — Galerie města Plzne o.p.s. — Plzen — CZ</text:p>
      <text:p text:style-name="P4">2010 Pecha Kucha Night Žilina, Volume 13 — Žilina — SK</text:p>
      <text:p text:style-name="P4">2010 GLASSART — Galarie Mark Peet Visser — Parade 29, 5211KL ‘s—Hertogenbosch — H</text:p>
      <text:p text:style-name="P4">2010 Kruhy na vode 2010 / RINGS IN WATER 2010 — Ústredie ludovej umeleckej výroby (ÚLUV) — Bratislava — SK</text:p>
      <text:p text:style-name="P4">2010 Svetlo v umení, Svetlo v nás / LIGHT IN ART, THE LIGHT WITHIN US</text:p>
      <text:p text:style-name="P4"><text:soft-page-break/>— Galéria mesta Bratislavy/ GMB — MirBratislavachov palác — Bratislava — SK</text:p>
      <text:p text:style-name="P4">2010 AFTER HOURS — The Orange County Center for Contemporary Arts — OCCCA — Santa Ana — California — USA</text:p>
      <text:p text:style-name="P4">2010 Socha a Objekt XV. / SCULPTURE and OBJECT XV — Medzinárodná výstava veľkorozmerných diel — Bratislava — SK</text:p>
      <text:p text:style-name="P4">2010 VAN PRIMAVERA 2010 ART — Rotterdam — H</text:p>
      <text:p text:style-name="P4">2009 Hranice geometrie / BORDERS OF GEOMETRY — Národné osvetové centrum — Bratislava — SK</text:p>
      <text:p text:style-name="P4">2009 Black &amp; White — Galéria Kressling — Bratislava — SK</text:p>
      <text:p text:style-name="P4">2009 Cena Galérie NOVA : Sklo 2009 / GALLERY NOVA GLASS AWARD 2009 — ViaGallery — Bratislava — SK</text:p>
      <text:p text:style-name="P4">2009 Hranice geometrie / BORDERS OF GEOMETRY — Galéria Z — Bratislava — SK</text:p>
      <text:p text:style-name="P4">2007 Bienále užitkové umenia / BIENNIAL OF APPLIED ARTS — Národné osvetové centrum — Bratislava <text:s text:c="11"/>— SK</text:p>
      <text:p text:style-name="P4">2007 Cena Galérie NOVA : Sklo 2007 / GALLERY NOVA GLASS AWARD 2007 — Galéria Z — Bratislava — SK</text:p>
      <text:p text:style-name="P4">2007 European contemporary art fair — Strasbourg Wacken — F</text:p>
      <text:p text:style-name="P4">2006 International Film Festival Bratislava — Bratislava — SK</text:p>
      <text:p text:style-name="P4">2006 Movie Festival Azyl — 1st place for 1 minute movie “mother wit“ — Bratislava — SK</text:p>
      <text:p text:style-name="P4"/>
      <text:p text:style-name="P3">Ocenenia </text:p>
      <text:p text:style-name="P3"/>
      <text:p text:style-name="P5">2007 1. Cena - Cena Galérie NOVA : Sklo 2007 / 1st place for GALLERY NOVA GLASS AWARD 2007</text:p>
      <text:p text:style-name="P5">2006 1. miesto za krátkometrážny film “MOTHER WIT” prezentovanom</text:p>
      <text:p text:style-name="P5">na mezinarodnom filmovom festivale – IFF Bratislava / Movie Festival IFF Bratislava 1st place for 1 minute movie “mother wit”</text:p>
      <text:p text:style-name="P5"/>
      <text:p text:style-name="P5"/>
      <text:p text:style-name="P3"/>
      <text:p text:style-name="P3">­Zastúpenie v zbierkach</text:p>
      <text:p text:style-name="P3"/>
      <text:p text:style-name="P1"><text:span text:style-name="Strong_20_Emphasis"><text:span text:style-name="T2"/></text:span></text:p>
      <text:p text:style-name="P1"><text:span text:style-name="Strong_20_Emphasis"><text:span text:style-name="T3">Oravská Galéria – Dolný Kubín - SK</text:span></text:span></text:p>
      <text:p text:style-name="P1"><text:span text:style-name="Strong_20_Emphasis"><text:span text:style-name="T4">Galéria ZÁVODNÝ</text:span></text:span><text:span text:style-name="Strong_20_Emphasis"><text:span text:style-name="T6"> - </text:span></text:span><text:span text:style-name="Strong_20_Emphasis"><text:span text:style-name="T3">Mikulov, CZ </text:span></text:span></text:p>
      <text:p text:style-name="P1"><text:span text:style-name="Strong_20_Emphasis"><text:span text:style-name="T3">DVORAK SEC Gallery</text:span></text:span><text:span text:style-name="Strong_20_Emphasis"><text:span text:style-name="T6"> - </text:span></text:span><text:span text:style-name="T5">Praha, CZ</text:span><text:span text:style-name="T14"> </text:span></text:p>
      <text:p text:style-name="P1"><text:span text:style-name="Strong_20_Emphasis"><text:span text:style-name="T3">ZOYA Gallery</text:span></text:span><text:span text:style-name="Strong_20_Emphasis"><text:span text:style-name="T6"> - </text:span></text:span><text:span text:style-name="T5">Bratislava, SK</text:span><text:span text:style-name="T13"> </text:span></text:p>
      <text:p text:style-name="P5">Galéria GIK / Gallery GIK – Bratislava – SK</text:p>
      <text:p text:style-name="P5">Galéria mesta Bratislavy / Municipal Gallery – Bratislava – SK</text:p>
      <text:p text:style-name="P5">Galéria Nedbalka / Gallery NEDBALKA – Bratislava – SK</text:p>
      <text:p text:style-name="P5">Galéria NOVA / Gallery NOVA – Bratislava – SK</text:p>
      <text:p text:style-name="P5">SOGA aukčná spoločnosť / SOGA Auction Company – Bratislava – SK</text:p>
      <text:p text:style-name="P5">TATRA BANKA – Private banking</text:p>
      <text:p text:style-name="P5">V domácich a zahranicných súkromných zbierkach </text:p>
      <text:p text:style-name="P5"/>
      <text:p text:style-name="P5"/>
      <text:p text:style-name="P10">www.asothaas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sans-serif"/>
    <style:font-face style:name="Mangal1" svg:font-family="Mangal"/>
    <style:font-face style:name="OpenSymbol" svg:font-family="OpenSymbol"/>
    <style:font-face style:name="ElektraMonoLightPro" svg:font-family="ElektraMonoLightPro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2:25:47.51</meta:creation-date>
    <dc:date>2017-09-18T14:19:58.26</dc:date>
    <meta:editing-duration>PT26M30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2" meta:paragraph-count="79" meta:word-count="1084" meta:character-count="6020"/>
  </office:meta>
</office:document-meta>
</file>